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F7000000BECDFE82E2A7DB5D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355cm" svg:height="12.58cm" svg:x="2.245cm" svg:y="8.5cm">
          <draw:image xlink:href="Pictures/10000000000000F7000000BECDFE82E2A7DB5D4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 LibreOffice_project/10m0$Build-2</meta:generator>
    <dc:date>2017-12-21T21:00:58.456436623</dc:date>
    <meta:editing-duration>PT1M36S</meta:editing-duration>
    <meta:editing-cycles>1</meta:editing-cycles>
    <meta:document-statistic meta:object-count="1"/>
  </office:meta>
</office:document-meta>
</file>